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2cm" fo:margin-left="0cm" table:align="left"/>
    </style:style>
    <style:style style:name="表格1.A" style:family="table-column">
      <style:table-column-properties style:column-width="3.399cm"/>
    </style:style>
    <style:style style:name="表格1.B" style:family="table-column">
      <style:table-column-properties style:column-width="3.401cm"/>
    </style:style>
    <style:style style:name="表格1.E" style:family="table-column">
      <style:table-column-properties style:column-width="3.493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 style:font-size-asian="12pt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11" style:family="paragraph" style:parent-style-name="Text_20_body" style:master-page-name="">
      <style:paragraph-properties fo:margin-left="2.117cm" fo:margin-right="0.212cm" fo:margin-top="0.116cm" fo:margin-bottom="0cm" loext:contextual-spacing="false" fo:line-height="118%" fo:text-indent="-0.847cm" style:auto-text-indent="false" style:page-number="auto"/>
      <style:text-properties style:font-name="標楷體" style:font-name-asian="標楷體"/>
    </style:style>
    <style:style style:name="P12" style:family="paragraph" style:parent-style-name="Table_20_Contents">
      <style:text-properties style:font-name="標楷體" style:font-name-asian="標楷體"/>
    </style:style>
    <style:style style:name="P13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Heading_20_2" style:master-page-name="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 style:page-number="auto" fo:keep-with-next="always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Heading_20_2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Heading_20_1"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size-asian="14pt"/>
    </style:style>
    <style:style style:name="T2" style:family="text">
      <style:text-properties fo:font-size="14pt"/>
    </style:style>
    <style:style style:name="T3" style:family="text">
      <style:text-properties fo:font-size="14pt" fo:letter-spacing="-0.108cm"/>
    </style:style>
    <style:style style:name="T4" style:family="text">
      <style:text-properties fo:font-size="14pt" fo:letter-spacing="-0.108cm" style:language-asian="zh" style:country-asian="TW"/>
    </style:style>
    <style:style style:name="T5" style:family="text">
      <style:text-properties fo:font-size="14pt" style:font-size-asian="14pt"/>
    </style:style>
    <style:style style:name="T6" style:family="text">
      <style:text-properties fo:font-variant="normal" fo:text-transform="none" fo:font-size="12pt" fo:letter-spacing="-0.108cm"/>
    </style:style>
    <style:style style:name="T7" style:family="text">
      <style:text-properties fo:font-variant="normal" fo:text-transform="none" fo:font-size="14pt" fo:letter-spacing="-0.108cm"/>
    </style:style>
    <style:style style:name="T8" style:family="text">
      <style:text-properties fo:font-size="12pt"/>
    </style:style>
    <style:style style:name="T9" style:family="text">
      <style:text-properties fo:font-size="12pt" fo:letter-spacing="-0.108cm"/>
    </style:style>
    <style:style style:name="T10" style:family="text">
      <style:text-properties fo:font-size="12pt" fo:letter-spacing="-0.108cm" style:language-asian="zh" style:country-asian="TW"/>
    </style:style>
    <style:style style:name="T11" style:family="text">
      <style:text-properties style:font-size-asian="12pt"/>
    </style:style>
    <style:style style:name="T12" style:family="text">
      <style:text-properties style:language-asian="zh" style:country-asian="TW"/>
    </style:style>
    <style:style style:name="T13" style:family="text">
      <style:text-properties style:font-name="標楷體1" style:font-name-asian="標楷體1" style:font-size-asian="14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附表二</text:h>
      <text:p text:style-name="P2"/>
      <text:h text:style-name="P14" text:outline-level="2">彰化縣<text:span text:style-name="T12">社頭</text:span>鄉(鎮、市)公所向非營業特種基金或</text:h>
      <text:h text:style-name="P15" text:outline-level="2">專戶資金調度情形表</text:h>
      <text:p text:style-name="P2"/>
      <text:p text:style-name="P4"><text:span text:style-name="T13">█</text:span><text:span text:style-name="T1">公庫無向非營業特種基金或專戶資金調度情形。</text:span></text:p>
      <text:p text:style-name="P5">□<text:span text:style-name="T1">公庫有向非營業特種基金或專戶資金調度情形，如下：</text:span></text:p>
      <text:p text:style-name="P7"><text:span text:style-name="T1">截至</text:span><text:span text:style-name="T2">110</text:span><text:span text:style-name="T1">年</text:span><text:span text:style-name="T5">8</text:span><text:span text:style-name="T1">月底</text:span></text:p>
      <text:p text:style-name="P3">單位：新臺幣百萬元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13"><text:span text:style-name="T11">基金或專戶名稱</text:span> </text:p>
          </table:table-cell>
          <table:table-cell table:style-name="表格1.A1" table:number-columns-spanned="2" office:value-type="string">
            <text:p text:style-name="P13"><text:span text:style-name="T11">調度期間</text:span> </text:p>
          </table:table-cell>
          <table:covered-table-cell/>
          <table:table-cell table:style-name="表格1.A1" table:number-rows-spanned="2" office:value-type="string">
            <text:p text:style-name="P13"><text:span text:style-name="T11">調度金額</text:span> </text:p>
          </table:table-cell>
          <table:table-cell table:style-name="表格1.E1" table:number-rows-spanned="2" office:value-type="string">
            <text:p text:style-name="P13"><text:span text:style-name="T11">備註</text:span> </text:p>
          </table:table-cell>
        </table:table-row>
        <table:table-row>
          <table:covered-table-cell/>
          <table:table-cell table:style-name="表格1.B2" office:value-type="string">
            <text:p text:style-name="P13"><text:span text:style-name="T11">開始日期</text:span> </text:p>
          </table:table-cell>
          <table:table-cell table:style-name="表格1.B2" office:value-type="string">
            <text:p text:style-name="P13"><text:span text:style-name="T11">結束日期</text:span> </text:p>
          </table:table-cell>
          <table:covered-table-cell/>
          <table:covered-table-cell/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</table:table>
      <text:p text:style-name="P6"/>
      <text:p text:style-name="P6">備註：</text:p>
      <text:p text:style-name="P11"><text:span text:style-name="T9">1</text:span><text:span text:style-name="T10">、</text:span><text:span text:style-name="T6"> </text:span><text:span text:style-name="T11">依據財政紀律法第</text:span><text:span text:style-name="T8">16</text:span><text:span text:style-name="T11">條規定，各級政府應按季於網站公布向特種基金調度周轉 <text:s text:c="3"/>金額、期間及該特種基金之會計報表。</text:span></text:p>
      <text:p text:style-name="P8"><text:span text:style-name="T9">2.</text:span><text:span text:style-name="T10">、</text:span><text:span text:style-name="T11">請填列向未納入集中支付之總預算、特別預算及營業基金、信託基金以外之特</text:span></text:p>
      <text:p text:style-name="P9"><text:s text:c="4"/>種基金及專戶調度周轉金額。</text:p>
      <text:p text:style-name="P10"><text:span text:style-name="T3">3</text:span><text:span text:style-name="T4">、</text:span><text:span text:style-name="T7"> </text:span><text:span text:style-name="T11">若暫無「結束日期」，請將原因填寫於備註欄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44:00.30</meta:creation-date>
    <dc:date>2021-08-27T10:19:18.070000000</dc:date>
    <meta:editing-duration>PT16M37S</meta:editing-duration>
    <meta:editing-cycles>20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18" meta:word-count="250" meta:character-count="270" meta:non-whitespace-character-count="254"/>
  </office:meta>
</office:document-meta>
</file>